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093f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Voici quelques termes utilisés pendant les cours de TAIJI.</text:p>
      <text:p text:style-name="Text_20_body">Bien entendu ils seront expliqués en cas concrets pendant les cours, mais si l'un d'eux est passé au travers pendant un cours et que vous vous interrogez avant de se revoir... :</text:p>
      <text:p text:style-name="Text_20_body">- CORPS-ESPRIT : les deux soudés, forment un seul et même élément : le(a) pratiquant(e). Quand nous allons travailler sur un principe <text:span text:style-name="T1">(par exemple « distinguer le vide et le plein » ou « unir l’intérieur et l’extérieur » ou « utiliser l’intention et non la force » etc...)</text:span>, ce dernier va demander au corps un travail particulier ET un esprit particulier. Dès que nous changerons de principe, les deux vont également se modifier.</text:p>
      <text:p text:style-name="Text_20_body">- DAN TIAN [dane tienne] : point à l'intérieur du ventre situé 2-3 doigts sous le nombril</text:p>
      <text:p text:style-name="Text_20_body">- JING <text:span text:style-name="T1">[djing]</text:span> : il existe une trentaine de forces diverses. Dans notre école, nous travaillons <text:span text:style-name="T1">surtout </text:span>sur la force ressort, issue du relâchement-étirement.</text:p>
      <text:p text:style-name="Text_20_body">- KUA [quoi] : plis de l'aine</text:p>
      <text:p text:style-name="Text_20_body">- LAO GONG : point situé au 2/3 avant de la paume</text:p>
      <text:p text:style-name="Text_20_body">- MING MEN : point situé au milieu des lombaires</text:p>
      <text:p text:style-name="Text_20_body">- QI [tchi] : énergie </text:p>
      <text:p text:style-name="Text_20_body">- SHEN [cheune] : mental, conviction, détermination ; votre vision globale de la pratique</text:p>
      <text:p text:style-name="Text_20_body">- 3 MâCHO<text:span text:style-name="T1">I</text:span>RES : fessiers, psoas-iliaque, adducteurs. Les desserrer afin d'avoir le bassin mobile</text:p>
      <text:p text:style-name="Text_20_body">- YANG : ciel, puissance. Bien-entendu les critères qui définissent si un élément est Yin ou Yang sont divers et suivant la situation, il peut être soit Yin soit Yang. <text:span text:style-name="T1">D</text:span>ans les cours que vous entendrez parler de yang-ciel ou de yang-puissance</text:p>
      <text:p text:style-name="Text_20_body">- YAO : lombaires</text:p>
      <text:p text:style-name="Text_20_body">- YI : intention, concentration aux détails-critères-zones, imagination</text:p>
      <text:p text:style-name="Text_20_body">- YIN : douceur, calme, terre-sol</text:p>
      <text:p text:style-name="Text_20_body">- YONG QUAN [yong tchuenne] : point situé aux 2/3 avant de la voûte plantair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3T10:53:05.280361007</meta:creation-date>
    <dc:date>2025-08-13T11:03:56.521455637</dc:date>
    <meta:editing-duration>PT10M52S</meta:editing-duration>
    <meta:editing-cycles>1</meta:editing-cycles>
    <meta:document-statistic meta:table-count="0" meta:image-count="0" meta:object-count="0" meta:page-count="1" meta:paragraph-count="16" meta:word-count="293" meta:character-count="1682" meta:non-whitespace-character-count="1404"/>
    <meta:generator>LibreOffice/7.6.3.1$Linux_X86_64 LibreOffice_project/60$Build-1</meta:generator>
  </office:meta>
</office:document-meta>
</file>